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Botermarkt 26, 2016-08040, onderhoud, verfraaiing en aanpassen indeling, 27 november 2016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8806</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806</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806</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Botermarkt 26, 2016-08040, onderhoud, verfraaiing en aanpassen indeling, 27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8806</meta:user-defined>
    <meta:user-defined meta:name="OVERHEIDop.GmbID/DC.identifier">gmb-2016-16880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XM 26</meta:user-defined>
    <meta:user-defined meta:name="OVERHEIDop.woonplaats">Haarlem</meta:user-defined>
    <meta:user-defined meta:name="OVERHEIDop.straatnaam">Botermark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595 488234</meta:user-defined>
    <meta:user-defined meta:name="OVERHEIDop.versieInformatie"/>
  </office:meta>
</office:document-meta>
</file>