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Eindstede 10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6 populieren (stamomtrekken van 160 - 314 cm), staande in de openbare ruimte aan de Eindstede in het kader van het populierenvervangingsplan (RIS 278129), zie www.denhaag.nl/bomen</text:p>
            <text:p text:style-name="common-al"/>
            <text:p text:style-name="common-al">Ons kenmerk: 20161031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indstede 10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80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0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0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Eindstede 10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04</meta:user-defined>
    <meta:user-defined meta:name="OVERHEIDop.GmbID/DC.identifier">gmb-2016-168804</meta:user-defined>
    <meta:user-defined meta:name="DCTERMS.abstract">Het kappen van 6 populieren (stamomtrekken van 160 - 314 cm), staande in de openbare ruimte aan de Eindstede in het kader van het populierenvervangingsplan (RIS 278129), zie www.denhaag.nl/bomen. Deze bekendmaking bevat de activiteit(en): kappen.</meta:user-defined>
    <meta:user-defined meta:name="OVERHEIDop.referentienummer">201610318/6172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3BK 10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4575-v1-BM 161130 201610318 Einds...|exb-2016-41017</meta:user-defined>
    <meta:user-defined meta:name="OVERHEID.EPSG28992/DC.spatial">77867.172 450866.262</meta:user-defined>
    <meta:user-defined meta:name="OVERHEIDop.versieInformatie"/>
  </office:meta>
</office:document-meta>
</file>