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Moerweg 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populieren (stamomtrekken van 239 - 314 cm), staande in de openbare ruimte aan de Moerweg in het kader van het populierenvervangingsplan (RIS 278129), zie www.denhaag.nl/bomen</text:p>
            <text:p text:style-name="common-al"/>
            <text:p text:style-name="common-al">Ons kenmerk: 20161035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oerweg 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80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0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0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Moerweg 1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803</meta:user-defined>
    <meta:user-defined meta:name="OVERHEIDop.GmbID/DC.identifier">gmb-2016-168803</meta:user-defined>
    <meta:user-defined meta:name="DCTERMS.abstract">Het kappen van 3 populieren (stamomtrekken van 239 - 314 cm), staande in de openbare ruimte aan de Moerweg in het kader van het populierenvervangingsplan (RIS 278129), zie www.denhaag.nl/bomen. Deze bekendmaking bevat de activiteit(en): kappen.</meta:user-defined>
    <meta:user-defined meta:name="OVERHEIDop.referentienummer">201610359/6172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31TA 1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04535-v1-BM 161130 201610359 Moerw...|exb-2016-41016</meta:user-defined>
    <meta:user-defined meta:name="OVERHEID.EPSG28992/DC.spatial">80171.299 452299.572</meta:user-defined>
    <meta:user-defined meta:name="OVERHEIDop.versieInformatie"/>
  </office:meta>
</office:document-meta>
</file>