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rgemeester Patijnlaan 19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voeren van sloopwerkzaamheden in het kantoor Burgemeester Patijnlaan 1928 in verband met het veranderen in 2 appartementen</text:p>
            <text:p text:style-name="common-al"/>
            <text:p text:style-name="common-al">Ons kenmerk: 2016185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urgemeester Patijnlaan 192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80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0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0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urgemeester Patijnlaan 19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02</meta:user-defined>
    <meta:user-defined meta:name="OVERHEIDop.GmbID/DC.identifier">gmb-2016-168802</meta:user-defined>
    <meta:user-defined meta:name="DCTERMS.abstract">Het uitvoeren van sloopwerkzaamheden in het kantoor Burgemeester Patijnlaan 1928 in verband met het veranderen in 2 appartementen</meta:user-defined>
    <meta:user-defined meta:name="OVERHEIDop.referentienummer">201618572/6172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CB 192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786.067 456390.079</meta:user-defined>
    <meta:user-defined meta:name="OVERHEIDop.versieInformatie"/>
  </office:meta>
</office:document-meta>
</file>