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Oude Gracht 90, 2016-08038, verbouwing tot Designhotel, 27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0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0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0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Oude Gracht 90, 2016-08038, verbouwing tot Designhotel, 2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00</meta:user-defined>
    <meta:user-defined meta:name="OVERHEIDop.GmbID/DC.identifier">gmb-2016-168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8 92</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7 488157</meta:user-defined>
    <meta:user-defined meta:name="OVERHEIDop.versieInformatie"/>
  </office:meta>
</office:document-meta>
</file>