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57: Nieuwe aanvraag omgevingsvergunning, kappen van 1 amerikaanse eik, 1 rode esdoorn, 1 hulst en 2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57, kappen van 1 amerikaanse eik, 1 rode esdoorn, 1 hulst en 2 dennen, ZAAK167955, ontvangen op 27-1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8798</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98</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798</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sselaan 57: Nieuwe aanvraag omgevingsvergunning, kappen van 1 amerikaanse eik, 1 rode esdoorn, 1 hulst en 2 den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798</meta:user-defined>
    <meta:user-defined meta:name="OVERHEIDop.GmbID/DC.identifier">gmb-2016-16879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AM 57</meta:user-defined>
    <meta:user-defined meta:name="OVERHEIDop.woonplaats">Wageningen</meta:user-defined>
    <meta:user-defined meta:name="OVERHEIDop.straatnaam">Thijsse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6438 444474</meta:user-defined>
    <meta:user-defined meta:name="OVERHEIDop.versieInformatie"/>
  </office:meta>
</office:document-meta>
</file>