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ortwachter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keerwand</text:p>
            <text:p text:style-name="common-al">Datum binnenkomst: 29 januari 2016</text:p>
            <text:p text:style-name="common-al">Ons kenmerk: WB/2016/00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87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7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7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Poortwachter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79</meta:user-defined>
    <meta:user-defined meta:name="OVERHEIDop.GmbID/DC.identifier">gmb-2016-16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TZ 3</meta:user-defined>
    <meta:user-defined meta:name="OVERHEIDop.woonplaats">Wormer</meta:user-defined>
    <meta:user-defined meta:name="OVERHEIDop.straatnaam">Poortwacht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124 501356</meta:user-defined>
    <meta:user-defined meta:name="OVERHEIDop.versieInformatie"/>
  </office:meta>
</office:document-meta>
</file>