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wijzigen van bestaande highpolemast en plaatsen terreinreclame, In De Cramer 169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wijzigen van bestaande highpolemast en plaatsen terreinreclame, In De Cramer 169, 6412 PM te Heerlen (datum </text:span>
            <text:span text:style-name="nadrukvet">aanvraag </text:span>
            <text:span text:style-name="nadrukvet">18-11-2016</text:span>
            <text:span text:style-name="nadrukvet">, dossiernummer 958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68781</text:span><text:line-break/><text:date style:data-style-name="dag" text:fixed="true" text:date-value="2016-12-02"/><text:line-break/><text:date style:data-style-name="jaar" text:fixed="true" text:date-value="2016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781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781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wijzigen van bestaande highpolemast en plaatsen terreinreclame, In De Cramer 169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2</meta:user-defined>
    <meta:user-defined meta:name="OVERHEIDop.publicationIssue">168781</meta:user-defined>
    <meta:user-defined meta:name="OVERHEIDop.GmbID/DC.identifier">gmb-2016-1687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2PM 169</meta:user-defined>
    <meta:user-defined meta:name="OVERHEIDop.woonplaats">Heerlen</meta:user-defined>
    <meta:user-defined meta:name="OVERHEIDop.straatnaam">In de Cramer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4106 323353</meta:user-defined>
    <meta:user-defined meta:name="OVERHEIDop.versieInformatie"/>
  </office:meta>
</office:document-meta>
</file>