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90: Verleende omgevingsvergunning, kappen van 1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lderstraat 90, kappen van 1 kastanje, ZAAK167052, verzenddatum 28-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77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7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7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90: Verleende omgevingsvergunning, kappen van 1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78</meta:user-defined>
    <meta:user-defined meta:name="OVERHEIDop.GmbID/DC.identifier">gmb-2016-1687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M 90</meta:user-defined>
    <meta:user-defined meta:name="OVERHEIDop.woonplaats">Wageningen</meta:user-defined>
    <meta:user-defined meta:name="OVERHEIDop.straatnaam">Dolder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528 443248</meta:user-defined>
    <meta:user-defined meta:name="OVERHEIDop.versieInformatie"/>
  </office:meta>
</office:document-meta>
</file>