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Koningsdag, 27 april 2017, Leeuwerikstraat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straat, Woerdense Verlaat - het evenement, Koningsdag, vindt plaats op 27 april 2017 van 8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7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Koningsdag, 27 april 2017, Leeuwerikstraat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8777</meta:user-defined>
    <meta:user-defined meta:name="OVERHEIDop.GmbID/DC.identifier">gmb-2016-1687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3652LJ 7</meta:user-defined>
    <meta:user-defined meta:name="OVERHEIDop.woonplaats">Woerdense Verlaat</meta:user-defined>
    <meta:user-defined meta:name="OVERHEIDop.straatnaam">Leeuwerik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934 463146</meta:user-defined>
    <meta:user-defined meta:name="OVERHEIDop.versieInformatie"/>
  </office:meta>
</office:document-meta>
</file>