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riaan Dortsmanplein 1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driaan Dortsmanplein 1B, 1411 RC Naarden</text:p>
            <text:p text:style-name="common-al">Verbouwen kantinegebouw tbv gebruik culturele activiteit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77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riaan Dortsmanplein 1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76</meta:user-defined>
    <meta:user-defined meta:name="OVERHEIDop.GmbID/DC.identifier">gmb-2016-168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C 3</meta:user-defined>
    <meta:user-defined meta:name="OVERHEIDop.woonplaats">Naarden</meta:user-defined>
    <meta:user-defined meta:name="OVERHEIDop.straatnaam">Adriaan Dortsmanplei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66 478507</meta:user-defined>
    <meta:user-defined meta:name="OVERHEIDop.versieInformatie"/>
  </office:meta>
</office:document-meta>
</file>