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kappen van ca. 58 stuks populieren, Langs de Terhoeverderweg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kappen van ca. 58 stuks populieren, Langs de Terhoeverderweg te Hoensbroek (datum </text:span>
            <text:span text:style-name="nadrukvet">aanvraag </text:span>
            <text:span text:style-name="nadrukvet">14-11-2016</text:span>
            <text:span text:style-name="nadrukvet">, dossiernummer 91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68773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73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73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kappen van ca. 58 stuks populieren, Langs de Terhoeverderweg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773</meta:user-defined>
    <meta:user-defined meta:name="OVERHEIDop.GmbID/DC.identifier">gmb-2016-1687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3</meta:user-defined>
    <meta:user-defined meta:name="OVERHEIDop.woonplaats">Hoensbroek</meta:user-defined>
    <meta:user-defined meta:name="OVERHEIDop.straatnaam">Terhoevend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4328 325226</meta:user-defined>
    <meta:user-defined meta:name="OVERHEIDop.versieInformatie"/>
  </office:meta>
</office:document-meta>
</file>