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urgemeester Patijnlaan 19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het kantoor Burgemeester Patijnlaan 1928 alsmede het verwijderen van asbest</text:p>
            <text:p text:style-name="common-al"/>
            <text:p text:style-name="common-al">Ons kenmerk: 20161856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urgemeester Patijnlaan 192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877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7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7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urgemeester Patijnlaan 1928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72</meta:user-defined>
    <meta:user-defined meta:name="OVERHEIDop.GmbID/DC.identifier">gmb-2016-168772</meta:user-defined>
    <meta:user-defined meta:name="DCTERMS.abstract">Het gedeeltelijk inpandig slopen van het kantoor Burgemeester Patijnlaan 1928 alsmede het verwijderen van asbest</meta:user-defined>
    <meta:user-defined meta:name="OVERHEIDop.referentienummer">201618560/6172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5CB 1928</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786.067 456390.079</meta:user-defined>
    <meta:user-defined meta:name="OVERHEIDop.versieInformatie"/>
  </office:meta>
</office:document-meta>
</file>