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uutlaa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eengezinswoning Fuutlaan 14 door het plaatsen van kozijnen</text:p>
            <text:p text:style-name="common-al"/>
            <text:p text:style-name="common-al">Ons kenmerk: 20161855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uutlaan 1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7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7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uutlaan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70</meta:user-defined>
    <meta:user-defined meta:name="OVERHEIDop.GmbID/DC.identifier">gmb-2016-168770</meta:user-defined>
    <meta:user-defined meta:name="DCTERMS.abstract">Het veranderen van de voorgevel van de eengezinswoning Fuutlaan 14 door het plaatsen van kozijnen</meta:user-defined>
    <meta:user-defined meta:name="OVERHEIDop.referentienummer">201618553/6172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6SE 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6852.792 455050.534</meta:user-defined>
    <meta:user-defined meta:name="OVERHEIDop.versieInformatie"/>
  </office:meta>
</office:document-meta>
</file>