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Intocht Sint, 18 november 2017, Leeuwerikstraat 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, Woerdense Verlaat - het evenement, Intocht Sint, vindt plaats op 18 november 2017 van 15.00 uur tot 18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76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Intocht Sint, 18 november 2017, Leeuwerikstraat  Woerdense Ver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769</meta:user-defined>
    <meta:user-defined meta:name="OVERHEIDop.GmbID/DC.identifier">gmb-2016-1687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J 4</meta:user-defined>
    <meta:user-defined meta:name="OVERHEIDop.woonplaats">Woerdense Verlaat</meta:user-defined>
    <meta:user-defined meta:name="OVERHEIDop.straatnaam">Leeuweri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946 463151</meta:user-defined>
    <meta:user-defined meta:name="OVERHEIDop.versieInformatie"/>
  </office:meta>
</office:document-meta>
</file>