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Laan van Meerdervoort 3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antenne op het dak van de eengezinswoning Laan van Meerdervoort 367 voor de periode van 26 november 2016 tot en met 5 december 2016</text:p>
            <text:p text:style-name="common-al"/>
            <text:p text:style-name="common-al">Ons kenmerk: 20161592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36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6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Laan van Meerdervoort 3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68</meta:user-defined>
    <meta:user-defined meta:name="OVERHEIDop.GmbID/DC.identifier">gmb-2016-168768</meta:user-defined>
    <meta:user-defined meta:name="DCTERMS.abstract">Het tijdelijk plaatsen van een antenne op het dak van de eengezinswoning Laan van Meerdervoort 367 voor de periode van 26 november 2016 tot en met 5 december 2016. Deze bekendmaking bevat de activiteit(en): bouwen.</meta:user-defined>
    <meta:user-defined meta:name="OVERHEIDop.referentienummer">201615929/617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AP 36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381-v1-BM 161130 201615929 Laan ...|exb-2016-41005</meta:user-defined>
    <meta:user-defined meta:name="OVERHEID.EPSG28992/DC.spatial">78644.665 454952.567</meta:user-defined>
    <meta:user-defined meta:name="OVERHEIDop.versieInformatie"/>
  </office:meta>
</office:document-meta>
</file>