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zenlaan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Mezenlaan 3, 1403 BP Bussum</text:p>
            <text:p text:style-name="common-al">Plaatsen dakkapel voordakvlak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 december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68767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67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67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zenlaan 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767</meta:user-defined>
    <meta:user-defined meta:name="OVERHEIDop.GmbID/DC.identifier">gmb-2016-1687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3BP 3</meta:user-defined>
    <meta:user-defined meta:name="OVERHEIDop.woonplaats">Bussum</meta:user-defined>
    <meta:user-defined meta:name="OVERHEIDop.straatnaam">Mezen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481 475901</meta:user-defined>
    <meta:user-defined meta:name="OVERHEIDop.versieInformatie"/>
  </office:meta>
</office:document-meta>
</file>