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30 december 2016 Noorden, Simon van Capelweg 111 - Café de Klin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1, Noorden&gt; – Op 30 december 2016 van 22.00 tot en met 01.30 uur de dag daaropvolgend, worden in café de Klinker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76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6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30 december 2016 Noorden, Simon van Capelweg 111 - Café de Kl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765</meta:user-defined>
    <meta:user-defined meta:name="OVERHEIDop.GmbID/DC.identifier">gmb-2016-168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E 111</meta:user-defined>
    <meta:user-defined meta:name="OVERHEIDop.woonplaats">Noorden</meta:user-defined>
    <meta:user-defined meta:name="OVERHEIDop.straatnaam">Simon van Cape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593 464166</meta:user-defined>
    <meta:user-defined meta:name="OVERHEIDop.versieInformatie"/>
  </office:meta>
</office:document-meta>
</file>