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op 18 maart 2017, door diverse kernen - Joop Zoetemel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hele gemeente - op 18 maart 2017 vanaf 8.00 uur tot en met 15.00 uur rijdt de Joop Zoetemelk Classic door de gemeente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6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op 18 maart 2017, door diverse kernen - Joop Zoetemelk Classi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62</meta:user-defined>
    <meta:user-defined meta:name="OVERHEIDop.GmbID/DC.identifier">gmb-2016-1687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GC 24</meta:user-defined>
    <meta:user-defined meta:name="OVERHEIDop.woonplaats">Nieuwkoop</meta:user-defined>
    <meta:user-defined meta:name="OVERHEIDop.straatnaam">Roelof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850 462541</meta:user-defined>
    <meta:user-defined meta:name="OVERHEIDop.versieInformatie"/>
  </office:meta>
</office:document-meta>
</file>