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eresteinlaan nabij 6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populieren (stamomtrekken van 239 - 314 cm), staande in de openbare ruimte aan de "Melis Stokezijde" in het kader van het populierenvervangingsplan (RIS 278129), zie www.denhaag.nl/bomen</text:p>
            <text:p text:style-name="common-al"/>
            <text:p text:style-name="common-al">Ons kenmerk: 20161040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resteinlaan nabij 6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5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5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eresteinlaan nabij 6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59</meta:user-defined>
    <meta:user-defined meta:name="OVERHEIDop.GmbID/DC.identifier">gmb-2016-168759</meta:user-defined>
    <meta:user-defined meta:name="DCTERMS.abstract">Het kappen van 2 populieren (stamomtrekken van 239 - 314 cm), staande in de openbare ruimte aan de "Melis Stokezijde" in het kader van het populierenvervangingsplan (RIS 278129), zie www.denhaag.nl/bomen. Deze bekendmaking bevat de activiteit(en): kappen.</meta:user-defined>
    <meta:user-defined meta:name="OVERHEIDop.referentienummer">201610407/617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2JP 60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4085-v1-BM 161130 201610407 Beres...|exb-2016-40997</meta:user-defined>
    <meta:user-defined meta:name="OVERHEID.EPSG28992/DC.spatial">77603.439 450591.641</meta:user-defined>
    <meta:user-defined meta:name="OVERHEIDop.versieInformatie"/>
  </office:meta>
</office:document-meta>
</file>