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sdijkstraat 6: verleende omgevingsvergunning, wijzigen entree en gebruik van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emsdijkstraat 6,  6701 BC wijzigen van entree en gebruiken van verdieping, 2016W1340, 28-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75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5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5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msdijkstraat 6: verleende omgevingsvergunning, wijzigen entree en gebruik van verdiep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58</meta:user-defined>
    <meta:user-defined meta:name="OVERHEIDop.GmbID/DC.identifier">gmb-2016-1687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C 6</meta:user-defined>
    <meta:user-defined meta:name="OVERHEIDop.woonplaats">Wageningen</meta:user-defined>
    <meta:user-defined meta:name="OVERHEIDop.straatnaam">Riemsdijk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34 441914</meta:user-defined>
    <meta:user-defined meta:name="OVERHEIDop.versieInformatie"/>
  </office:meta>
</office:document-meta>
</file>