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t.h.v. nr.130 en Zwaansprengweg 5P in bosplantsoen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eiken</text:p>
            <text:p text:style-name="common-al">Datum verzending: 30 november 2016</text:p>
            <text:p text:style-name="common-al">Wabonummer: D16/01432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8755</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55</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55</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 Zuid t.h.v. nr.130 en Zwaansprengweg 5P in bosplantsoen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755</meta:user-defined>
    <meta:user-defined meta:name="OVERHEIDop.GmbID/DC.identifier">gmb-2016-168755</meta:user-defined>
    <meta:user-defined meta:name="OVERHEID.TaxonomieBeleidsagenda/OVERHEID.category">Ruimte en infrastructuur | Organisatie en beleid</meta:user-defined>
    <meta:user-defined meta:name="OVERHEIDop.referentienummer">D16/01432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2BD 130</meta:user-defined>
    <meta:user-defined meta:name="OVERHEIDop.woonplaats">Apeldoorn</meta:user-defined>
    <meta:user-defined meta:name="OVERHEIDop.straatnaam">Kanaal Zuid</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729 467071</meta:user-defined>
    <meta:user-defined meta:name="OVERHEIDop.versieInformatie"/>
  </office:meta>
</office:document-meta>
</file>