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9 (kavel 9):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9 (kavel 9),  6709 DA  bouwen van woning, 2016W2176, 23-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75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9 (kavel 9):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54</meta:user-defined>
    <meta:user-defined meta:name="OVERHEIDop.GmbID/DC.identifier">gmb-2016-168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7</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440 441351</meta:user-defined>
    <meta:user-defined meta:name="OVERHEIDop.versieInformatie"/>
  </office:meta>
</office:document-meta>
</file>