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uilcontainer, schaftkeet en zeecontainer Langestuk 54 Nieuwkoop 28 nov t/m 22 dec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uk 54, Nieuwkoop - aanvraag is ontvangen voor het plaatsen van een vuilcontainer, schaftkeet en zeecontainer, van 28 november tot en met 22 december 2016, in verband met herstel na br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5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vuilcontainer, schaftkeet en zeecontainer Langestuk 54 Nieuwkoop 28 nov t/m 22 dec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53</meta:user-defined>
    <meta:user-defined meta:name="OVERHEIDop.GmbID/DC.identifier">gmb-2016-16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TE 30</meta:user-defined>
    <meta:user-defined meta:name="OVERHEIDop.woonplaats">Nieuwkoop</meta:user-defined>
    <meta:user-defined meta:name="OVERHEIDop.straatnaam">Het Lange Stu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328 462355</meta:user-defined>
    <meta:user-defined meta:name="OVERHEIDop.versieInformatie"/>
  </office:meta>
</office:document-meta>
</file>