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 oliebollenverkoop 26 t/m 31 december 2016  Ter Aar, Langeraar, Papenveer en Korteraar - Scouting Wapa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– toestemming is verleend aan Scouting Wapata voor het houden van een  inzameling voor het botenfonds van<text:span text:style-name="nadrukcur"> 26</text:span> tot en met 31 december 2016<text:span text:style-name="nadrukcur"> – </text:span>verzonden 25 nov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875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5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5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 oliebollenverkoop 26 t/m 31 december 2016  Ter Aar, Langeraar, Papenveer en Korteraar - Scouting Wapa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8752</meta:user-defined>
    <meta:user-defined meta:name="OVERHEIDop.GmbID/DC.identifier">gmb-2016-1687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</meta:user-defined>
    <meta:user-defined meta:name="OVERHEIDop.woonplaats">Ter Aar</meta:user-defined>
    <meta:user-defined meta:name="OVERHEIDop.straatnaam">Westkanaa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Vergunning|exb-2016-40995</meta:user-defined>
    <meta:user-defined meta:name="OVERHEID.EPSG28992/DC.spatial">109443 465959</meta:user-defined>
    <meta:user-defined meta:name="OVERHEIDop.versieInformatie"/>
  </office:meta>
</office:document-meta>
</file>