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ek; aangetroffen vaartuig waarvan eigenaar/houder on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Sneek  is een vaartuig aangetroffen waarvan de eigenaar/ houder onbekend is.</text:p>
            <text:p text:style-name="common-al"/>
            <text:p text:style-name="common-al"> Locatie: Woudvaartbrug (Stadsrondweg Zuid) (imag 0771)</text:p>
            <text:p text:style-name="common-al">Boottype: Valk</text:p>
            <text:p text:style-name="common-al">Lengte: Ongeveer 6 meter</text:p>
            <text:p text:style-name="common-al">Kleur: Blauw met wit dek</text:p>
            <text:p text:style-name="common-al">Staat: Slecht</text:p>
            <text:p text:style-name="common-al"/>
            <text:p text:style-name="common-al">
            <text:span text:style-name="nadrukvet">Is deze boot van u?</text:span>
          </text:p>
            <text:p text:style-name="common-al">Wij verzoeken de eigenaar/houder van de boot zich <text:span text:style-name="nadrukvet">voor 22 februari</text:span> bij ons te melden, via algemeen telefoonnummer 14 0515, afd. Bruggen, Havens en Recreatie.</text:p>
            <text:p text:style-name="common-al"/>
            <text:p text:style-name="common-al">
            <text:span text:style-name="nadrukvet">Wat gebeurt er als niemand zich meldt?</text:span>
          </text:p>
            <text:p text:style-name="common-al">Na 22 februari verwijderen wij de boot en houden wij deze 13 weken in opslag. In deze 13 weken kan de eigenaar/houder de boot tegen betaling van de berging.- en stallingkosten alsnog ophalen. De eigenaar/houder moet kunnen aantonen dat hij/zij de eigenaar/houder van de verwijderde boot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6875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75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875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neek; aangetroffen vaartuig waarvan eigenaar/houder onb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875</meta:user-defined>
    <meta:user-defined meta:name="OVERHEIDop.GmbID/DC.identifier">gmb-2016-168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Overige overheidsinformatie</meta:user-defined>
    <meta:user-defined meta:name="OVERHEIDop.externeBijlage">exb-2016-4837</meta:user-defined>
    <meta:user-defined meta:name="OVERHEID.Gemeente/DC.spatial">Súdwest-Fryslân</meta:user-defined>
    <meta:user-defined meta:name="OVERHEIDop.versieInformatie"/>
  </office:meta>
</office:document-meta>
</file>