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arterrade 3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populieren (stamomtrekken van minimaal 314 cm), staande in de openbare ruimte aan de Marterrade in het kader van het populierenvervangingsplan (RIS 278129), zie www.denhaag.nl/bomen. </text:p>
            <text:p text:style-name="common-al"/>
            <text:p text:style-name="common-al">Ons kenmerk: 20161034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rterrade 31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74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4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4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arterrade 3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47</meta:user-defined>
    <meta:user-defined meta:name="OVERHEIDop.GmbID/DC.identifier">gmb-2016-168747</meta:user-defined>
    <meta:user-defined meta:name="DCTERMS.abstract">Het kappen van 2 populieren (stamomtrekken van minimaal 314 cm), staande in de openbare ruimte aan de Marterrade in het kader van het populierenvervangingsplan (RIS 278129), zie www.denhaag.nl/bomen. . Deze bekendmaking bevat de activiteit(en): kappen.</meta:user-defined>
    <meta:user-defined meta:name="OVERHEIDop.referentienummer">201610343/617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ME 31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3830-v1-BM 161130 201610343 Marte...|exb-2016-40985</meta:user-defined>
    <meta:user-defined meta:name="OVERHEID.EPSG28992/DC.spatial">77516.077 451375.41</meta:user-defined>
    <meta:user-defined meta:name="OVERHEIDop.versieInformatie"/>
  </office:meta>
</office:document-meta>
</file>