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aauwe Kamer 14: verleende omgevingsvergunning, intern verbouwen van deel van pand,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Blaauwe Kamer 14, 6702 PA, intern verbouwen van deel van pand, 2016W2128, 28-11-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68745</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745</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745</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laauwe Kamer 14: verleende omgevingsvergunning, intern verbouwen van deel van pand,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8745</meta:user-defined>
    <meta:user-defined meta:name="OVERHEIDop.GmbID/DC.identifier">gmb-2016-16874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2PA 14</meta:user-defined>
    <meta:user-defined meta:name="OVERHEIDop.woonplaats">Wageningen</meta:user-defined>
    <meta:user-defined meta:name="OVERHEIDop.straatnaam">Blaauwe Kamer</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0744 439417</meta:user-defined>
    <meta:user-defined meta:name="OVERHEIDop.versieInformatie"/>
  </office:meta>
</office:document-meta>
</file>