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Winterfair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2-12-2016</text:p>
            <text:p text:style-name="common-al">Locatie: Tolhuislaan 3c in Bunnik</text:p>
            <text:p text:style-name="common-al">Datum en tijdstip van het evenement: 26 november 2016 van 10:00 uur tot 14:00 uur</text:p>
            <text:p text:style-name="common-al">Zaaknummer: 420937</text:p>
            <text:p text:style-name="common-al">Bestuursorgaan: Burgemeester </text:p>
            <text:p text:style-name="common-al">Datum verzending besluit: 22-11-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874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4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4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Winterfair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44</meta:user-defined>
    <meta:user-defined meta:name="OVERHEIDop.GmbID/DC.identifier">gmb-2016-1687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3c</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62 453363</meta:user-defined>
    <meta:user-defined meta:name="OVERHEIDop.versieInformatie"/>
  </office:meta>
</office:document-meta>
</file>