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rederustlaan kruising Wolwevergaarde en Vrederustlaan kruising trambaan van Melis Stoke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populieren (stamomtrekken van minimaal 314 cm), staande in de openbare ruimte aan de Vrederustlaan in het kader van het populierenvervangingsplan (RIS 278129), zie www.denhaag.nl/bomen</text:p>
            <text:p text:style-name="common-al"/>
            <text:p text:style-name="common-al">Ons kenmerk: 20161041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derustlaan kruising Wolwevergaarde en Vrederustlaan kruising trambaan van Melis Stokelaa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3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3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rederustlaan kruising Wolwevergaarde en Vrederustlaan kruising trambaan van Melis Stoke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39</meta:user-defined>
    <meta:user-defined meta:name="OVERHEIDop.GmbID/DC.identifier">gmb-2016-168739</meta:user-defined>
    <meta:user-defined meta:name="DCTERMS.abstract">Het kappen van 4 populieren (stamomtrekken van minimaal 314 cm), staande in de openbare ruimte aan de Vrederustlaan in het kader van het populierenvervangingsplan (RIS 278129), zie www.denhaag.nl/bomen. Deze bekendmaking bevat de activiteit(en): kappen.</meta:user-defined>
    <meta:user-defined meta:name="OVERHEIDop.referentienummer">201610410/6172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3SL 8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847-v1-BM 161130 201610410 Vrede...|exb-2016-40983</meta:user-defined>
    <meta:user-defined meta:name="OVERHEID.EPSG28992/DC.spatial">77934.443 450964.009</meta:user-defined>
    <meta:user-defined meta:name="OVERHEIDop.versieInformatie"/>
  </office:meta>
</office:document-meta>
</file>