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Sanq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06</text:p>
            <text:p text:style-name="common-al">Locatie: Geesterduinweg 3 te Castricum</text:p>
            <text:p text:style-name="common-al">Activiteit: Aanvraag standplaatsvergunning Sanquin 2016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7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anq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73</meta:user-defined>
    <meta:user-defined meta:name="OVERHEIDop.GmbID/DC.identifier">gmb-2016-168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3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8 507324</meta:user-defined>
    <meta:user-defined meta:name="OVERHEIDop.versieInformatie"/>
  </office:meta>
</office:document-meta>
</file>