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illem de Zwijgerlaan 4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t lunchroom Willem de Zwijgerlaan 46A door het vervangen en vergroten van de uitbouw en het vergroten van het balkon aan de achterzijde alsmede het maken van constructieve doorbraken en het plaatsen van een extra rookgasafvoer</text:p>
            <text:p text:style-name="common-al"/>
            <text:p text:style-name="common-al">Ons kenmerk: 20161508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illem de Zwijgerlaan 46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871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1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1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illem de Zwijgerlaan 46A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18</meta:user-defined>
    <meta:user-defined meta:name="OVERHEIDop.GmbID/DC.identifier">gmb-2016-168718</meta:user-defined>
    <meta:user-defined meta:name="DCTERMS.abstract">Het veranderen van de woning met lunchroom Willem de Zwijgerlaan 46A door het vervangen en vergroten van de uitbouw en het vergroten van het balkon aan de achterzijde alsmede het maken van constructieve doorbraken en het plaatsen van.... Deze bekendmaking bevat de activiteit(en): bouwen.</meta:user-defined>
    <meta:user-defined meta:name="OVERHEIDop.referentienummer">201615089/6172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2ER 46</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8697.28 456401.402</meta:user-defined>
    <meta:user-defined meta:name="OVERHEIDop.versieInformatie"/>
  </office:meta>
</office:document-meta>
</file>