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Ambacht t.h.v. nr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2 bomen (i.v.m. realiseren parkeerplaatsen)</text:p>
            <text:p text:style-name="common-al">Datum verzending besluit: 8 november 2016</text:p>
            <text:p text:style-name="common-al">Ons kenmerk: WB/2016/032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68715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1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1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Ambacht t.h.v. nr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15</meta:user-defined>
    <meta:user-defined meta:name="OVERHEIDop.GmbID/DC.identifier">gmb-2016-168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JZ 32</meta:user-defined>
    <meta:user-defined meta:name="OVERHEIDop.woonplaats">Oostzaan</meta:user-defined>
    <meta:user-defined meta:name="OVERHEIDop.straatnaam">Ambach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322 493958</meta:user-defined>
    <meta:user-defined meta:name="OVERHEIDop.versieInformatie"/>
  </office:meta>
</office:document-meta>
</file>