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6, ingetrokken aanvraag omgevingsvergunning Westfriesedijk 1, 1767 CV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stfriesedijk 1, 1767 CV Kolhorn</text:p>
            <text:p text:style-name="common-al">Betreft: de nieuwbouw van een schuur</text:p>
            <text:p text:style-name="common-al">Kenmerk: Z-116748</text:p>
            <text:p text:style-name="common-al">Ingetrokken op: 9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871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7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7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6, ingetrokken aanvraag omgevingsvergunning Westfriesedijk 1, 1767 CV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71</meta:user-defined>
    <meta:user-defined meta:name="OVERHEIDop.GmbID/DC.identifier">gmb-2016-16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7CV 1</meta:user-defined>
    <meta:user-defined meta:name="OVERHEIDop.woonplaats">Kolhorn</meta:user-defined>
    <meta:user-defined meta:name="OVERHEIDop.straatnaam">Westfriese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515 533826</meta:user-defined>
    <meta:user-defined meta:name="OVERHEIDop.versieInformatie"/>
  </office:meta>
</office:document-meta>
</file>