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Lisweg 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3 bomen (groenstrook t.h.v. de algemene toegangsdeur en t.h.v. de bergingen)</text:p>
            <text:p text:style-name="common-al">Datum verzending besluit: 22 november 2016</text:p>
            <text:p text:style-name="common-al">Ons kenmerk: WB/2016/032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68707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0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0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Lisweg 2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707</meta:user-defined>
    <meta:user-defined meta:name="OVERHEIDop.GmbID/DC.identifier">gmb-2016-168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XM 225</meta:user-defined>
    <meta:user-defined meta:name="OVERHEIDop.woonplaats">Oostzaan</meta:user-defined>
    <meta:user-defined meta:name="OVERHEIDop.straatnaam">Lisweg</meta:user-defined>
    <meta:user-defined meta:name="OVERHEID.PostcodeHuisnummer/OVERHEIDop.postcodeHuisnummer">1511XM 229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648 494375</meta:user-defined>
    <meta:user-defined meta:name="OVERHEID.EPSG28992/DC.spatial">120590 494396</meta:user-defined>
    <meta:user-defined meta:name="OVERHEID.EPSG28992/DC.spatial">120648 494375</meta:user-defined>
    <meta:user-defined meta:name="OVERHEIDop.versieInformatie"/>
  </office:meta>
</office:document-meta>
</file>