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Tijdelijke IJsbaan Dorsetplei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5 oktober 2016, voor een vergunning voor een tijdelijke ijsbaan op het Dorsetplein,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tussenkopcur">
            <text:span text:style-name="nadrukvet">Bestemmingsplan</text:span>
          </text:p>
            <text:p text:style-name="common-al">Het bestemmingsplan dat geldt voor het Dorsetplein staat evenementen met een duur van ten hoogste 7 dagen toe (inclusief opbouwen en afbreken van voorzieningen ten behoeve van het evenement). Uw evenement overschrijdt deze termijn van 7 dagen. Om van deze evenementenvergunning gebruik te mogen maken moet u middels een omgevingsvergunning toestemming krijgen voor een duur van een evenement van 22 dagen.</text:p>
            <text:p text:style-name="tussenkopcur">
            <text:span text:style-name="nadrukvet">Vergunningverlening</text:span>
          </text:p>
            <text:p text:style-name="common-al">Gezien het voorgaande wordt u op grond van artikel 2:25 lid 1 APV vergunning verleend voor het plaatsen van een ijsbaan op het Dorsetplein van vrijdag 16 december 2016 tot en met zaterdag 7 januari 2017. De opbouw begint op dinsdag 13 december 2016 en het afbreken vindt plaats van 8 tot en met 10 januari 2017. De werkzaamheden vinden plaats tussen 9:00 en 17:00 uur. Indien door onderbouwde omstandigheden, op andere tijden moet worden doorgewerkt, worden de omwonenden daarvan op de hoogte gesteld en ook dan worden de werkzaamheden in ieder geval om 20:00 uur afgesloten. Deze vergunning geldt voor de activiteiten zoals opgenomen in de aanvraag, die geacht moet worden deel van deze vergunning uit te maken. De aanvraag is tevens als bijlage bij deze vergunning gevoegd (zie bijlage 1). </text:p>
            <text:p text:style-name="tussenkopcur">
            <text:span text:style-name="nadrukvet">Contactpersoon tijdens het evenement:</text:span>
          </text:p>
            <text:p text:style-name="tussenkopcur">
            <text:span text:style-name="nadrukvet">Mevrouw Marga van der Heijden </text:span>
            <text:span text:style-name="nadrukvet"/>
            <text:span text:style-name="nadrukvet"/>
          </text:p>
            <text:p text:style-name="tussenkopcur">
            <text:span text:style-name="nadrukvet">De heer Stefan van der Heijden</text:span>
            <text:span text:style-name="nadrukvet"/>
            <text:span text:style-name="nadrukvet"/>
          </text:p>
            <text:p text:style-name="tussenkopcur">
            <text:span text:style-name="nadrukvet">Algemene voorwaarden</text:span>
          </text:p>
            <text:list text:style-name="id1-3-2-1-1-10">
              <text:list-item text:style-override="id1-3-2-1-1-10-1">
                <text:number>1.</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2">
                <text:number>2.</text:number>
                <text:p text:style-name="al">De vergunninghouder is verplicht de schade die hij door het gebruik van de vergunning aan de gemeente en/of aan derden toebrengt te vergoeden.</text:p>
              </text:list-item>
              <text:list-item text:style-override="id1-3-2-1-1-10-3">
                <text:number>3.</text:number>
                <text:p text:style-name="al">De vergunninghouder vrijwaart de gemeente van alle mogelijke aanspraken van derden, welke het gevolg zijn van het gebruiken van de vergunning.</text:p>
              </text:list-item>
              <text:list-item text:style-override="id1-3-2-1-1-10-4">
                <text:number>4.</text:number>
                <text:p text:style-name="al">Er dienen voldoende maatregelen te worden genomen tot het verlenen van eerste hulp bij ongevallen tijdens de verschillende activiteiten.</text:p>
              </text:list-item>
            </text:list>
            <text:p text:style-name="tussenkopcur">
            <text:span text:style-name="nadrukvet">Brandveiligheid</text:span>
          </text:p>
            <text:p text:style-name="common-al">1.De brandweer heeft voor dit evenement een advies uitgebracht. Dit advies met de daarin geformuleerde voorwaarden maakt integraal onderdeel uit van deze vergunning en is als bijlage bijgevoegd (Bijlage 2).</text:p>
            <text:p text:style-name="tussenkopcur">
            <text:span text:style-name="nadrukvet">Veiligheidsplan</text:span>
          </text:p>
            <text:list text:style-name="id1-3-2-1-1-14">
              <text:list-item text:style-override="id1-3-2-1-1-14-1">
                <text:number>1.</text:number>
                <text:p text:style-name="al">U dient conform uw aangeleverde veiligheidsplan te handelen. Het plan is als bijlage bijgevoegd (Bijlage 3).</text:p>
              </text:list-item>
              <text:list-item text:style-override="id1-3-2-1-1-14-2">
                <text:number>2.</text:number>
                <text:p text:style-name="al">Tijdens openingstijden dient er altijd een EHBO’er aanwezig te zijn.</text:p>
              </text:list-item>
              <text:list-item text:style-override="id1-3-2-1-1-14-3">
                <text:number>3.</text:number>
                <text:p text:style-name="al">Het weer dient preventief gemonitord te worden voor de komende dagen, maar ook op de dag zelf dient bekeken te worden of het verantwoord is om de ijsbaan voor het publiek open te stellen. </text:p>
              </text:list-item>
            </text:list>
            <text:p text:style-name="tussenkopcur">
            <text:span text:style-name="nadrukvet">Situering</text:span>
          </text:p>
            <text:p text:style-name="common-al">1.U dient de IJsbaan overeenkomstig de door u aangeleverde plattegrond te plaatsen. De plattegrond is als bijlage bijgevoegd (Bijlage 4). Zie ook het advies van de brandweer. Met name de doorgang tussen de IJsbaan en Leurink is smal. U dient, in overleg en met toestemming van de eigenaar, te zorgen dat de plantenbakken en de luifel uit deze doorgang verwijderd worden.</text:p>
            <text:p text:style-name="tussenkopcur">
            <text:span text:style-name="nadrukvet">Fietsen en parkeren</text:span>
          </text:p>
            <text:list text:style-name="id1-3-2-1-1-18">
              <text:list-item text:style-override="id1-3-2-1-1-18-1">
                <text:number>1.</text:number>
                <text:p text:style-name="al">De organisatie zorgt voor een plek waar mensen hun fiets kunnen stallen. De organisatie spreekt bezoekers er ook op aan dat zij gebruik maken van die plek zodat er niet her en der fietsen komen te staan die voor overlast zorgen.</text:p>
              </text:list-item>
              <text:list-item text:style-override="id1-3-2-1-1-18-2">
                <text:number>2.</text:number>
                <text:p text:style-name="al">De organisatie spreekt haar bezoekers aan als zij ziet dat deze auto’s op plaatsen neerzetten waar deze niet geparkeerd horen te worden. In het geval van verkeerd geparkeerde auto’s, zullen de Boa’s van de gemeente Borne bekeuringen uitschrijven.</text:p>
              </text:list-item>
            </text:list>
            <text:p text:style-name="tussenkopcur">
            <text:span text:style-name="nadrukvet">Geluid</text:span>
          </text:p>
            <text:p text:style-name="common-al">1.Door de duur van het evenement en het gebruik van zware apparatuur is besloten om voor het geluid aansluiting te zoeken bij de normen uit het Activiteitenbesluit. Dit om eventuele overlast van omwonenden zoveel mogelijk in te perken. Afgesproken is dat de organisatie al die maatregelen treft die nodig zijn om deze normen te halen. De volgende normen zijn van toepassing:</text:p>
            <text:list text:style-name="id1-3-2-1-1-21">
              <text:list-item text:style-override="id1-3-2-1-1-21-1">
                <text:number>2.</text:number>
                <text:p text:style-name="al">Deze normen zullen door de gemeente Borne gecontroleerd worden. Als niet wordt voldaan aan de normen, zullen, door de organisatie, nadere maatregelen getroffen moeten worden. Zie hiervoor het door Munsterhuis opgestelde rapport en het advies van de geluidsspecialist van de gemeente Borne. Beiden zijn als bijlage bijgevoegd (Bijlage 5 en 6). Als blijkt dat deze normen niet gehaald kunnen worden, zal de gemeente Borne afdwingen dat de apparatuur wordt stilgelegd.</text:p>
              </text:list-item>
              <text:list-item text:style-override="id1-3-2-1-1-21-2">
                <text:number>3.</text:number>
                <text:p text:style-name="al">Voor maximaal 2 avonden wordt een uitzondering gemaakt op de normen uit het Activiteitenbesluit. Op die avonden mag tot maximaal 22:00 uur muziekgeluid worden geproduceerd volgens het vergunningenbeleid evenementen. De activiteiten op die avonden vallen onder de categorie ‘overige evenementen’.  Hiervoor zijn de volgende geluidsnormen van toepassing:</text:p>
              </text:list-item>
            </text:list>
            <text:p text:style-name="common-al">Voor wat betreft de periode ’s avonds vanaf 19.00 tot maximaal 22:00 uur geldt het volgende: het <text:span text:style-name="nadrukondlijn">gemiddeld geluidsniveau</text:span> (invallend geluid Li in dB(A) gemeten op 1,5 meter hoogte tijdens muziekgeluid) mag <text:span text:style-name="nadrukondlijn">maximaal 7</text:span><text:span text:style-name="nadrukondlijn">5 dB(A)</text:span> zijn; het <text:span text:style-name="nadrukondlijn">piekgeluidsniveau</text:span> (invallend geluid La,max in dB(A) gemeten op 1,5 meter hoogte tijdens muziekgeluid) mag <text:span text:style-name="nadrukondlijn">maximaal 8</text:span><text:span text:style-name="nadrukondlijn">5 dB(A)</text:span> zijn.</text:p>
            <text:list text:style-name="id1-3-2-1-1-23">
              <text:list-item text:style-override="id1-3-2-1-1-23-1">
                <text:number>1.</text:number>
                <text:p text:style-name="al">De gemeente Borne zal ook deze geluidsnormen controleren. Overschrijdingen kunnen leiden tot het direct stoppen van het evenement en zullen zeker gevolgen hebben voor de eventuele vergunningverlening in komende jaren.</text:p>
              </text:list-item>
              <text:list-item text:style-override="id1-3-2-1-1-23-2">
                <text:number>2.</text:number>
                <text:p text:style-name="al">Voor apparatuur tijdens het opbouwen en afbreken geldt dat alleen als dat absoluut noodzakelijk is deze normen overschreden kunnen worden. Het aanleveren van materialen en in elkaar zetten ervan zal met de nodige apparatuur moeten plaatsvinden, maar versterkte muziek en ander onnodig rumoer worden niet toegestaan.</text:p>
              </text:list-item>
            </text:list>
            <text:p text:style-name="tussenkopcur">
            <text:span text:style-name="nadrukvet">
              <text:span text:style-name="nadrukcur">Openings- en eindtijden</text:span>
            </text:span>
            <text:span text:style-name="nadrukvet">
              <text:span text:style-name="nadrukcur"/>
            </text:span>
          </text:p>
            <text:p text:style-name="common-al">1.Op de werkdagen van 16 tot en met 24 december komen de basisscholen in de ochtend schaatsen. Daarom mag de ijsbaan  dan op schooldagen om 8:30 uur geopend worden. De baan is dan alleen geopend voor de betreffende leerlingen. Op de dagen in het weekend gaat de ijsbaan op zijn vroegst om 12:00 uur open. Op 25 en 26 december is de ijsbaan gesloten.</text:p>
            <text:p text:style-name="common-al">Op de werkdagen van 27 december 2016 tot en met 7 januari 2017 gaat de ijsbaan op zijn vroegst om 10:00 uur open. Op de dagen in het weekend gaat de ijsbaan op zijn vroegst om 12:00 uur open.</text:p>
            <text:p text:style-name="common-al">Op 5 avonden na sluit de baan in ieder geval om 20:00 uur. Op vrijdag 16 , zaterdag 17, vrijdag 23 december, vrijdag 30 december 2016 en op vrijdag 6 januari 2017 mag de baan tot 22:00 uur openblijven. Zoals hierboven genoemd mag op maximaal twee van die dagen hardere muziek gedraaid worden. Zie onder het kopje ‘Geluid’ voor de normen die op die avonden van toepassing zijn. Welke dagen dat zijn moet door de organisatie zo snel mogelijk aan omwonenden en gemeente worden meegedeeld.</text:p>
            <text:p text:style-name="tussenkopcur">
            <text:span text:style-name="nadrukvet">Aggregaat en koelinstallatie</text:span>
          </text:p>
            <text:list text:style-name="id1-3-2-1-1-29">
              <text:list-item text:style-override="id1-3-2-1-1-29-1">
                <text:number>1.</text:number>
                <text:p text:style-name="al">Bij de aanvraag voor de evenementenvergunning is, door de organisatie, een plan aangeleverd om het geluid van de apparatuur binnen de normen van het activiteitenbesluit te krijgen. Dit plan is doorgerekend door geluidsspecialist. Daarnaast is de te bouwen constructie, welke het geluid moet keren, bekeken door een constructeur. Mits op de in het plan aangegeven wijze toegepast, komen beiden toe een positief advies. U dient alles, de apparatuur en de constructie exact volgens plan te plaatsen. Eventueel kunnen er voor het geluid van de apparatuur nog aanvullende maatregelen nodig zijn.</text:p>
              </text:list-item>
              <text:list-item text:style-override="id1-3-2-1-1-29-2">
                <text:number>2.</text:number>
                <text:p text:style-name="al">Zie ook de voorwaarden uit het advies van de brandweer (Bijlage 2).</text:p>
              </text:list-item>
            </text:list>
            <text:p text:style-name="tussenkopcur">
            <text:span text:style-name="nadrukvet">Rommel, preventie en handhaving</text:span>
          </text:p>
            <text:list text:style-name="id1-3-2-1-1-31">
              <text:list-item text:style-override="id1-3-2-1-1-31-1">
                <text:number>1.</text:number>
                <text:p text:style-name="al">Iedere dag na sluiting van de IJsbaan zal de organisatie de omgeving van de IJsbaan opruimen. Men zal, als publiek blijft hangen, aanwezig zijn tot een uur na sluiting om te zorgen voor een begeleide uitloop van het publiek. Met jongeren/mensen die blijven hangen zal gesproken worden. Dit om te zorgen dat men naar huis gaat. Als men eenmaal vertrokken is, is het minder logisch om weer naar deze plek terug te keren.</text:p>
              </text:list-item>
              <text:list-item text:style-override="id1-3-2-1-1-31-2">
                <text:number>2.</text:number>
                <text:p text:style-name="al">Overdag en tegen de avond zullen de Boa’s van de gemeente extra aandacht geven aan de IJsbaan. Zij zullen mensen aanspreken als dat nodig is en optreden als er regels worden overtreden.</text:p>
              </text:list-item>
              <text:list-item text:style-override="id1-3-2-1-1-31-3">
                <text:number>3.</text:number>
                <text:p text:style-name="al">De organisatie zorgt dat er 2 x per avond/nacht bewaking langs de IJsbaan gaat. Buiten de openingstijden mag niemand zich op de IJsvloer bevinden.</text:p>
              </text:list-item>
              <text:list-item text:style-override="id1-3-2-1-1-31-4">
                <text:number>4.</text:number>
                <text:p text:style-name="al">De organisatie zorgt voor een telefoonnummer waarop omwonenden de organisatie kunnen bereiken.</text:p>
              </text:list-item>
            </text:list>
            <text:p text:style-name="tussenkopcur">
            <text:span text:style-name="nadrukvet">Leges</text:span>
          </text:p>
            <text:p text:style-name="common-al">De leges voor het in behandeling nemen van deze vergunning bedragen, op grond van de legesverordening, € 31,40. Een factuur ontvangt u separaat.</text:p>
            <text:p text:style-name="common-al">Deze vergunning wordt gepubliceerd op www.officielebekendmakingen.nl met een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869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9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ijdelijke IJsbaan Dorsetple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699</meta:user-defined>
    <meta:user-defined meta:name="OVERHEIDop.GmbID/DC.identifier">gmb-2016-168699</meta:user-defined>
    <meta:user-defined meta:name="OVERHEID.TaxonomieBeleidsagenda/OVERHEID.category">Openbare orde en veiligheid | Organisatie en beleid</meta:user-defined>
    <meta:user-defined meta:name="OVERHEIDop.referentienummer">16uit1079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