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plaatsen van een damwand, het creëren van open water en het realiseren van 10 camperplaatsen - Hazenpad 1 in Roelofarendsveen - W20160210</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86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plaatsen van een damwand, het creëren van open water en het realiseren van 10 camperplaatsen - Hazenpad 1 in Roelofarendsveen - W20160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695</meta:user-defined>
    <meta:user-defined meta:name="OVERHEIDop.GmbID/DC.identifier">gmb-2016-1686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1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188 467532</meta:user-defined>
    <meta:user-defined meta:name="OVERHEIDop.versieInformatie"/>
  </office:meta>
</office:document-meta>
</file>