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5630-2016)</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Hellofresh op 12, 19 en 26 januari, 17 en 22 februari  en 2 maart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69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2563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693</meta:user-defined>
    <meta:user-defined meta:name="OVERHEIDop.GmbID/DC.identifier">gmb-2016-168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