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horecagedeelte</text:p>
            <text:p text:style-name="common-al">Datum binnenkomst: 17 november 2016</text:p>
            <text:p text:style-name="common-al">Ons kenmerk: WB/2016/03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869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9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9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inde 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91</meta:user-defined>
    <meta:user-defined meta:name="OVERHEIDop.GmbID/DC.identifier">gmb-2016-168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C 135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557 494083</meta:user-defined>
    <meta:user-defined meta:name="OVERHEIDop.versieInformatie"/>
  </office:meta>
</office:document-meta>
</file>