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Spijkermakersstraat 2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op het trottoir ten behoeve van de woning Spijkermakersstraat 24 voor een periode van 5 jaar</text:p>
            <text:p text:style-name="common-al"/>
            <text:p text:style-name="common-al">Ons kenmerk: 20161829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Binn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pijkermakersstraat 24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8690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9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9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Spijkermakersstraat 2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690</meta:user-defined>
    <meta:user-defined meta:name="OVERHEIDop.GmbID/DC.identifier">gmb-2016-168690</meta:user-defined>
    <meta:user-defined meta:name="DCTERMS.abstract">Het tijdelijk plaatsen van een scootmobielberging op het trottoir ten behoeve van de woning Spijkermakersstraat 24 voor een periode van 5 jaar. Deze bekendmaking bevat de activiteit(en): bouwen, binnenplanse ontheffing.</meta:user-defined>
    <meta:user-defined meta:name="OVERHEIDop.referentienummer">201618295/6172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2ES 2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03677-v1-BM 161130 201618295 Spijk...|exb-2016-40975</meta:user-defined>
    <meta:user-defined meta:name="OVERHEID.EPSG28992/DC.spatial">80756.965 454398.11</meta:user-defined>
    <meta:user-defined meta:name="OVERHEIDop.versieInformatie"/>
  </office:meta>
</office:document-meta>
</file>