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oiberg 9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ooiberg 90, 1406 SP Bussum</text:p>
            <text:p text:style-name="common-al">Plaatsen dakkapel voordakvlak en realiseren erker aan de voorzijde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68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iberg 9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83</meta:user-defined>
    <meta:user-defined meta:name="OVERHEIDop.GmbID/DC.identifier">gmb-2016-16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SP 90</meta:user-defined>
    <meta:user-defined meta:name="OVERHEIDop.woonplaats">Bussum</meta:user-defined>
    <meta:user-defined meta:name="OVERHEIDop.straatnaam">Gooiber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56 475440</meta:user-defined>
    <meta:user-defined meta:name="OVERHEIDop.versieInformatie"/>
  </office:meta>
</office:document-meta>
</file>