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reilerdwarsweg 81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transformatorstation Treilerdwarsweg 81T</text:p>
            <text:p text:style-name="common-al"/>
            <text:p text:style-name="common-al">Ons kenmerk: 20161854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Treilerdwarsweg 81T</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68680</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680</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680</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Treilerdwarsweg 81T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680</meta:user-defined>
    <meta:user-defined meta:name="OVERHEIDop.GmbID/DC.identifier">gmb-2016-168680</meta:user-defined>
    <meta:user-defined meta:name="DCTERMS.abstract">Het verwijderen van asbesthoudende materialen uit het transformatorstation Treilerdwarsweg 81T</meta:user-defined>
    <meta:user-defined meta:name="OVERHEIDop.referentienummer">201618543/61720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83</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8574.962 457622.822</meta:user-defined>
    <meta:user-defined meta:name="OVERHEIDop.versieInformatie"/>
  </office:meta>
</office:document-meta>
</file>