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artensdijklaan tegenover huisnummers 562 en 7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opulieren (stamomtrekken van minimaal 314 cm), staande in de openbare ruimte aan de Maartensdijkslaan in het kader van het populierenvervangingsplan (RIS 278129) zie www.denhaag.nl/bomen</text:p>
            <text:p text:style-name="common-al"/>
            <text:p text:style-name="common-al">Ons kenmerk: 20161033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aartensdijklaan tegenover huisnummers 562 en 7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67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artensdijklaan tegenover huisnummers 562 en 7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6</meta:user-defined>
    <meta:user-defined meta:name="OVERHEIDop.GmbID/DC.identifier">gmb-2016-168676</meta:user-defined>
    <meta:user-defined meta:name="DCTERMS.abstract">Het kappen van 2 populieren (stamomtrekken van minimaal 314 cm), staande in de openbare ruimte aan de Maartensdijkslaan in het kader van het populierenvervangingsplan (RIS 278129) zie www.denhaag.nl/bomen. Deze bekendmaking bevat de activiteit(en): kappen.</meta:user-defined>
    <meta:user-defined meta:name="OVERHEIDop.referentienummer">201610338/617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1VL 5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455-v1-BM 161130 201610338 Maart...|exb-2016-40969</meta:user-defined>
    <meta:user-defined meta:name="OVERHEID.EPSG28992/DC.spatial">79075.461 451762.115</meta:user-defined>
    <meta:user-defined meta:name="OVERHEIDop.versieInformatie"/>
  </office:meta>
</office:document-meta>
</file>