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warteweg 9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e loods</text:p>
            <text:p text:style-name="common-al">Datum verzending besluit: 22 november 2016</text:p>
            <text:p text:style-name="common-al">Ons kenmerk: WB/2016/017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867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7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7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warteweg 9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73</meta:user-defined>
    <meta:user-defined meta:name="OVERHEIDop.GmbID/DC.identifier">gmb-2016-168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BA 9</meta:user-defined>
    <meta:user-defined meta:name="OVERHEIDop.woonplaats">Wijdewormer</meta:user-defined>
    <meta:user-defined meta:name="OVERHEIDop.straatnaam">Zwarte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23639 502568</meta:user-defined>
    <meta:user-defined meta:name="OVERHEIDop.versieInformatie"/>
  </office:meta>
</office:document-meta>
</file>