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rcuriusweg 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luifel met entree</text:p>
            <text:p text:style-name="common-al">Datum binnenkomst: 23 november 2016</text:p>
            <text:p text:style-name="common-al">Ons kenmerk: WB/2016/03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867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rcuriusweg 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72</meta:user-defined>
    <meta:user-defined meta:name="OVERHEIDop.GmbID/DC.identifier">gmb-2016-168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D 5</meta:user-defined>
    <meta:user-defined meta:name="OVERHEIDop.woonplaats">Wormer</meta:user-defined>
    <meta:user-defined meta:name="OVERHEIDop.straatnaam">Mercuriu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194 500691</meta:user-defined>
    <meta:user-defined meta:name="OVERHEIDop.versieInformatie"/>
  </office:meta>
</office:document-meta>
</file>