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.L.G. Bosboom-Toussaint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.L.G. Bosboom-Toussaintlaan 3, 1401 CB Bussum</text:p>
            <text:p text:style-name="common-al">Plaatsen dakraam rechter en linker zijdakvlak alsmede 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67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.L.G. Bosboom-Toussaint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1</meta:user-defined>
    <meta:user-defined meta:name="OVERHEIDop.GmbID/DC.identifier">gmb-2016-16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B 3</meta:user-defined>
    <meta:user-defined meta:name="OVERHEIDop.woonplaats">Bussum</meta:user-defined>
    <meta:user-defined meta:name="OVERHEIDop.straatnaam">A.L.G. Bosboom-Toussain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23 476935</meta:user-defined>
    <meta:user-defined meta:name="OVERHEIDop.versieInformatie"/>
  </office:meta>
</office:document-meta>
</file>