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volgende locatie:</text:p>
            <text:p text:style-name="common-al">- Markt, Coevorden, op de dinsdag en dongerdag van 9:00 uur tot 17:00 uur.</text:p>
            <text:p text:style-name="common-al">Deze vergunning is geldig tot en met 31 december 2016.</text:p>
            <text:p text:style-name="common-al"/>
            <text:p text:style-name="common-al"> Verleend op 9 februari 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6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6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6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67</meta:user-defined>
    <meta:user-defined meta:name="OVERHEIDop.GmbID/DC.identifier">gmb-2016-168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 10</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589 520140</meta:user-defined>
    <meta:user-defined meta:name="OVERHEIDop.versieInformatie"/>
  </office:meta>
</office:document-meta>
</file>