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WMR00 Sectie A nummer 1515 (aan de oude provinciale weg Nec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 </text:span> aanleg uitrit (i.v.m. slecht bereikbaarheid uitrit aan de Neckerstraat)</text:p>
            <text:p text:style-name="common-al">Datum binnenkomst: 17 november 2016</text:p>
            <text:p text:style-name="common-al">Ons kenmerk: WB/2016/0339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Nr. 168668</text:span><text:line-break/><text:date style:data-style-name="dag" text:fixed="true" text:date-value="2016-12-02"/><text:line-break/><text:date style:data-style-name="jaar" text:fixed="true" text:date-value="2016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668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668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WMR00 Sectie A nummer 1515 (aan de oude provinciale weg Neck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2</meta:user-defined>
    <meta:user-defined meta:name="OVERHEIDop.publicationIssue">168668</meta:user-defined>
    <meta:user-defined meta:name="OVERHEIDop.GmbID/DC.identifier">gmb-2016-1686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ormerland</meta:user-defined>
    <meta:user-defined meta:name="OVERHEID.Informatietype/DC.type">officiële publicatie</meta:user-defined>
    <dc:language>nl</dc:language>
    <meta:user-defined meta:name="OVERHEID.PostcodeHuisnummer/OVERHEIDop.postcodeHuisnummer">1448</meta:user-defined>
    <meta:user-defined meta:name="OVERHEIDop.woonplaats">Wijdewormer</meta:user-defined>
    <meta:user-defined meta:name="OVERHEIDop.straatnaam">Oude Provincialeweg</meta:user-defined>
    <meta:user-defined meta:name="OVERHEID.Gemeente/OVERHEID.authority">Wormerland</meta:user-defined>
    <meta:user-defined meta:name="OVERHEID.Gemeente/DCTERMS.publisher">Wormerland</meta:user-defined>
    <meta:user-defined meta:name="OVERHEIDgvop.Informatietype/DC.type">Beschikkingen | aanvraag</meta:user-defined>
    <meta:user-defined meta:name="OVERHEID.EPSG28992/DC.spatial">123969 502316</meta:user-defined>
    <meta:user-defined meta:name="OVERHEIDop.versieInformatie"/>
  </office:meta>
</office:document-meta>
</file>