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Openbaargebie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Openbaargebied</text:p>
            <text:p text:style-name="common-al">Aanvulling gemeentelijke rooilijst voor kappen 7 bomen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2 december </text:span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68667</text:span><text:line-break/><text:date style:data-style-name="dag" text:fixed="true" text:date-value="2016-12-02"/><text:line-break/><text:date style:data-style-name="jaar" text:fixed="true" text:date-value="2016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667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667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penbaargebie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2</meta:user-defined>
    <meta:user-defined meta:name="OVERHEIDop.publicationIssue">168667</meta:user-defined>
    <meta:user-defined meta:name="OVERHEIDop.GmbID/DC.identifier">gmb-2016-1686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4EP 35</meta:user-defined>
    <meta:user-defined meta:name="OVERHEIDop.woonplaats">Bussum</meta:user-defined>
    <meta:user-defined meta:name="OVERHEIDop.straatnaam">Brink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9690 476675</meta:user-defined>
    <meta:user-defined meta:name="OVERHEIDop.versieInformatie"/>
  </office:meta>
</office:document-meta>
</file>