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elis Stokelaan 1562 tussen trambaan en sloot sportvel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opulier (stamomtrek van 239 - 314 cm), staande in de openbare ruimte aan de Melis Stokelaan ter hoogte van de Grevenbergstraat in het kader van het populierenvervangingsplan (RIS 278129), zie www.denhaag.nl/bomen</text:p>
            <text:p text:style-name="common-al"/>
            <text:p text:style-name="common-al">Ons kenmerk: 20161032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elis Stokelaan 1562 tussen trambaan en sloot sportveld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66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6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6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Melis Stokelaan 1562 tussen trambaan en sloot sportvel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63</meta:user-defined>
    <meta:user-defined meta:name="OVERHEIDop.GmbID/DC.identifier">gmb-2016-168663</meta:user-defined>
    <meta:user-defined meta:name="DCTERMS.abstract">Het kappen van 1 populier (stamomtrek van 239 - 314 cm), staande in de openbare ruimte aan de Melis Stokelaan ter hoogte van de Grevenbergstraat in het kader van het populierenvervangingsplan (RIS 278129), zie www.denhaag.nl/bomen. Deze bekendmaking bevat de activiteit(en): kappen.</meta:user-defined>
    <meta:user-defined meta:name="OVERHEIDop.referentienummer">201610326/6171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1ET 155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3143-v1-BM 161130 201610326 Melis...|exb-2016-40958</meta:user-defined>
    <meta:user-defined meta:name="OVERHEID.EPSG28992/DC.spatial">78837.151 451266.965</meta:user-defined>
    <meta:user-defined meta:name="OVERHEIDop.versieInformatie"/>
  </office:meta>
</office:document-meta>
</file>